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5854 verleende vergunning voor het realiseren van een berging/overkapping Prof. Willem Schermerhornstraat 33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4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4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4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5854 verleende vergunning voor het realiseren van een berging/overkapping Prof. Willem Schermerhornstraat 33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8840</meta:user-defined>
    <meta:user-defined meta:name="OVERHEIDop.WsbID/DC.identifier">wsb-2018-8840</meta:user-defined>
    <meta:user-defined meta:name="OVERHEID.TaxonomieBeleidsagenda/OVERHEID.category">Ruimte en infrastructuur | Organisatie en beleid</meta:user-defined>
    <meta:user-defined meta:name="DCTERMS.abstract">het realiseren van een berging/overkapping Prof. Willem Schermerhornstraat 33 in Grootsche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JV 3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409.49 510237.377</meta:user-defined>
    <meta:user-defined meta:name="OVERHEIDop.versieInformatie"/>
  </office:meta>
</office:document-meta>
</file>