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5849 verleende vergunning voor het onttrekken en lozen op het oppervlaktewater van grondwater voor het uitvoeren modificaties gastransportnetwerk ikv GNIPA Trajecten Karekiet 1 C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3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3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5849 verleende vergunning voor het onttrekken en lozen op het oppervlaktewater van grondwater voor het uitvoeren modificaties gastransportnetwerk ikv GNIPA Trajecten Karekiet 1 Ca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39</meta:user-defined>
    <meta:user-defined meta:name="OVERHEIDop.WsbID/DC.identifier">wsb-2018-8839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het uitvoeren modificaties gastransportnetwerk ikv GNIPA Trajecten Karekiet 1 Ca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573.139 508118.903</meta:user-defined>
    <meta:user-defined meta:name="OVERHEIDop.versieInformatie"/>
  </office:meta>
</office:document-meta>
</file>