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atwerkvoorschriften met betrekking tot het leggen van glasvezelkabel ter hoogte van Centraleweg 52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18UTP02600 ingevolge de Keur waterschap Brabantse Delta 2015 bekend gemaakt op 28 augustus 2018, maatwerkvoorschriften voor het leggen van een glasvezelkabel ter hoogte van de Centraleweg 52 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29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sept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38</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38</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38</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en met betrekking tot het leggen van glasvezelkabel ter hoogte van Centraleweg 52 te Geertruidenbe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4</meta:user-defined>
    <meta:user-defined meta:name="OVERHEIDop.publicationIssue">8838</meta:user-defined>
    <meta:user-defined meta:name="OVERHEIDop.WsbID/DC.identifier">wsb-2018-8838</meta:user-defined>
    <meta:user-defined meta:name="OVERHEID.TaxonomieBeleidsagenda/OVERHEID.category">Ruimte en infrastructuur | Organisatie en beleid</meta:user-defined>
    <meta:user-defined meta:name="OVERHEIDop.referentienummer">WBD18-0624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31NB 52</meta:user-defined>
    <meta:user-defined meta:name="OVERHEIDop.woonplaats">Geertruidenberg</meta:user-defined>
    <meta:user-defined meta:name="OVERHEIDop.straatnaam">Central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600|exb-2018-53565</meta:user-defined>
    <meta:user-defined meta:name="OVERHEID.EPSG28992/DC.spatial">117105 411333</meta:user-defined>
    <meta:user-defined meta:name="OVERHEIDop.versieInformatie"/>
  </office:meta>
</office:document-meta>
</file>