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800 verleende vergunning voor het maken van een afmeerconstructie in de Hoevervaart bij W. Kalfstraat 13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3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3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800 verleende vergunning voor het maken van een afmeerconstructie in de Hoevervaart bij W. Kalfstraat 136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37</meta:user-defined>
    <meta:user-defined meta:name="OVERHEIDop.WsbID/DC.identifier">wsb-2018-8837</meta:user-defined>
    <meta:user-defined meta:name="OVERHEID.TaxonomieBeleidsagenda/OVERHEID.category">Ruimte en infrastructuur | Organisatie en beleid</meta:user-defined>
    <meta:user-defined meta:name="DCTERMS.abstract">het maken van een afmeerconstructie in de Hoevervaart bij W. Kalfstraat 136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KA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520.76 516536.7</meta:user-defined>
    <meta:user-defined meta:name="OVERHEIDop.versieInformatie"/>
  </office:meta>
</office:document-meta>
</file>