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5799 verleende vergunning voor het maken van een afmeeconstructie voor koolvlet nabij Nieuwlandersingel 4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3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3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5799 verleende vergunning voor het maken van een afmeeconstructie voor koolvlet nabij Nieuwlandersingel 47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36</meta:user-defined>
    <meta:user-defined meta:name="OVERHEIDop.WsbID/DC.identifier">wsb-2018-8836</meta:user-defined>
    <meta:user-defined meta:name="OVERHEID.TaxonomieBeleidsagenda/OVERHEID.category">Ruimte en infrastructuur | Organisatie en beleid</meta:user-defined>
    <meta:user-defined meta:name="DCTERMS.abstract">het maken van een afmeeconstructie voor koolvlet nabij Nieuwlandersingel 47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CK 4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87.74 515802.83</meta:user-defined>
    <meta:user-defined meta:name="OVERHEIDop.versieInformatie"/>
  </office:meta>
</office:document-meta>
</file>