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5783 verleende vergunning voor het leggen van kabels in en oplaadpunten op de regionale waterkering, genaamd de Beemsterburgwal, tussen de Kanaalkade en de Beemsterbrug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35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3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3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5783 verleende vergunning voor het leggen van kabels in en oplaadpunten op de regionale waterkering, genaamd de Beemsterburgwal, tussen de Kanaalkade en de Beemsterbrug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8835</meta:user-defined>
    <meta:user-defined meta:name="OVERHEIDop.WsbID/DC.identifier">wsb-2018-8835</meta:user-defined>
    <meta:user-defined meta:name="OVERHEID.TaxonomieBeleidsagenda/OVERHEID.category">Ruimte en infrastructuur | Organisatie en beleid</meta:user-defined>
    <meta:user-defined meta:name="DCTERMS.abstract">het leggen van kabels in en oplaadpunten op de regionale waterkering, genaamd de Beemsterburgwal, tussen de Kanaalkade en de Beemsterbrug in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KB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973.725 502810.962</meta:user-defined>
    <meta:user-defined meta:name="OVERHEIDop.versieInformatie"/>
  </office:meta>
</office:document-meta>
</file>