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556 verleende vergunning voor het aanbrengen van beschoeiing in een primaire waterloop en in beschermingszone A van de primaire waterkering bij Hoogedijk 5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556 verleende vergunning voor het aanbrengen van beschoeiing in een primaire waterloop en in beschermingszone A van de primaire waterkering bij Hoogedijk 5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34</meta:user-defined>
    <meta:user-defined meta:name="OVERHEIDop.WsbID/DC.identifier">wsb-2018-8834</meta:user-defined>
    <meta:user-defined meta:name="OVERHEID.TaxonomieBeleidsagenda/OVERHEID.category">Ruimte en infrastructuur | Organisatie en beleid</meta:user-defined>
    <meta:user-defined meta:name="DCTERMS.abstract">het aanbrengen van beschoeiing in een primaire waterloop en in beschermingszone A van de primaire waterkering bij Hoogedijk 5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M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41.786 497685.145</meta:user-defined>
    <meta:user-defined meta:name="OVERHEIDop.versieInformatie"/>
  </office:meta>
</office:document-meta>
</file>