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Uitvoeringsmaatregelen In De Floris-, Schouten En Vrouwenpolder Sassenhei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Uitvoeringsmaatregelen In De Floris-, Schouten En Vrouwenpolder vast te stellen. Voorafgaand aan de vaststelling van het definitieve projectplan, is eerst een ontwerp-projectplan opgesteld.</text:p>
            <text:p text:style-name="common-al">Het ontwerp-projectplan betreft:</text:p>
            <text:p text:style-name="common-al">Het Hoogheemraadschap van Rijnland gaat 3 maatregelen nemen in de Floris-, Schouten en Vrouwenpolder.</text:p>
            <text:p text:style-name="common-al">Dit doet Rijnland in het kader van watergebiedsplan West, waarbinnen knelpunten in het watersysteem worden aangepakt. Dit projectplan omschrijft de maatregelen en geeft aan welke afwegingen in de voorbereiding zijn gemaakt. Het projectplan gaat verder in op de invloed die het project heeft op de omgeving en welke maatregelen getroffen worden om dit te verminderen.</text:p>
            <text:p text:style-name="common-al">Het ontwerp-projectplan kan van 6 september 2018 tot en met 18 oktober 2018 worden ingezien:</text:p>
            <text:p text:style-name="common-al"/>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6 september aan de linkerkant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115236 en onderwerp: ´zienswijze Uitvoeringsmaatregelen In De Floris-, Schouten En Vrouwen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rojectplan Uitvoeringsmaatregelen In De Floris-, Schouten En Vrouwenpolder Sassenhei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831</meta:user-defined>
    <meta:user-defined meta:name="OVERHEIDop.WsbID/DC.identifier">wsb-2018-8831</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72HM 102</meta:user-defined>
    <meta:user-defined meta:name="OVERHEIDop.woonplaats">Sassenheim</meta:user-defined>
    <meta:user-defined meta:name="OVERHEIDop.straatnaam">Kagerdreef</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 Waterwet|exb-2018-53541</meta:user-defined>
    <meta:user-defined meta:name="OVERHEIDop.externeBijlage">01 Bestaande situatie M-FSV-1f|exb-2018-53542</meta:user-defined>
    <meta:user-defined meta:name="OVERHEIDop.externeBijlage">02 Inrichting M-FSV-1f|exb-2018-53543</meta:user-defined>
    <meta:user-defined meta:name="OVERHEIDop.externeBijlage">03 Bestaande situatie M-FSV-02|exb-2018-53544</meta:user-defined>
    <meta:user-defined meta:name="OVERHEIDop.externeBijlage">04 Inrichting M-FSV-02|exb-2018-53545</meta:user-defined>
    <meta:user-defined meta:name="OVERHEIDop.externeBijlage">05 Bestaande situatie M-FSV-7b|exb-2018-53546</meta:user-defined>
    <meta:user-defined meta:name="OVERHEIDop.externeBijlage">06 Inrichting M-FSV-7b|exb-2018-53547</meta:user-defined>
    <meta:user-defined meta:name="OVERHEID.EPSG28992/DC.spatial">96599 470563</meta:user-defined>
    <meta:user-defined meta:name="OVERHEIDop.versieInformatie"/>
  </office:meta>
</office:document-meta>
</file>