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Burgemeester Willemsestraat 29 te Di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stalen damwanden in het Apeldoorns Kanaal (oppervlaktewaterlichaam  A met een natuurfunctie) inclusief het realiseren van taludbekleding bestaande uit basaltonstenen.</text:p>
            <text:p text:style-name="common-al">Het aanleggen van uitstroomvoorzieningen en het lozen van hemelwater op het Apeldoorns Kanaal (niet zijnde de first-flush) van de nieuwe onderdoorgang.</text:p>
            <text:p text:style-name="common-al">De werkzaamheden worden uitgevoerd ter hoogte van Burgemeester Willemsestraat 29 te Dieren.</text:p>
            <text:p text:style-name="common-al">De vergunning is verzonden op 30 augustus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4 september 2018 tot en met 15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289362/1311110</text:p>
            <text:p text:style-name="tekst_bottom"/>
          </text:section>
        </text:section>
        <text:section text:name="zakelijke-mededeling-sluiting_id1-3-2-2" text:style-name="zakelijke-mededeling-sluiting">
          <text:section text:name="ondertekening_id1-3-2-2-1">
            <text:p><text:span text:style-name="functie">Waterschap Vallei en Veluwe, Apeldoorn, 4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3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3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3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hoogte van Burgemeester Willemsestraat 29 te Di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30</meta:user-defined>
    <meta:user-defined meta:name="OVERHEIDop.WsbID/DC.identifier">wsb-2018-8830</meta:user-defined>
    <meta:user-defined meta:name="OVERHEID.TaxonomieBeleidsagenda/OVERHEID.category">Natuur en milieu | Organisatie en beleid</meta:user-defined>
    <meta:user-defined meta:name="OVERHEIDop.referentienummer">1289362/1311110</meta:user-defined>
    <meta:user-defined meta:name="DCTERMS.abstract">diverse werkzaamheden ter hoogte van Burgemeester Willemsestraat 29 te Di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53CV 29</meta:user-defined>
    <meta:user-defined meta:name="OVERHEIDop.woonplaats">Dieren</meta:user-defined>
    <meta:user-defined meta:name="OVERHEIDop.straatnaam">Burgemeester Willemse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3539</meta:user-defined>
    <meta:user-defined meta:name="OVERHEID.EPSG28992/DC.spatial">204671 451643</meta:user-defined>
    <meta:user-defined meta:name="OVERHEIDop.versieInformatie"/>
  </office:meta>
</office:document-meta>
</file>