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aststelling leggers Waterkeringen 2018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1 augustus 2018 de leggers Waterkeringen 2018 vastgesteld. Daarbij is gelet op:</text:p>
            <text:p text:style-name="al"/>
            <text:list text:style-name="id1-3-2-1-1-4">
              <text:list-item text:style-override="id1-3-2-1-1-4-1">
                <text:number>-</text:number>
                <text:p text:style-name="al">artikel 5.1 van de Waterwet;</text:p>
              </text:list-item>
              <text:list-item text:style-override="id1-3-2-1-1-4-2">
                <text:number>-</text:number>
                <text:p text:style-name="al">artikel 78, lid 2 van de Waterschapswet;</text:p>
              </text:list-item>
              <text:list-item text:style-override="id1-3-2-1-1-4-3">
                <text:number>-</text:number>
                <text:p text:style-name="al">de Inspraakverordening Waterschap Rivierenland 2010;</text:p>
              </text:list-item>
              <text:list-item text:style-override="id1-3-2-1-1-4-4">
                <text:number>-</text:number>
                <text:p text:style-name="al">afdeling 3.4 van de Algemene wet bestuursrecht.</text:p>
              </text:list-item>
            </text:list>
            <text:p text:style-name="al"> </text:p>
            <text:p text:style-name="al">Op de ontwerp-leggers zijn geen zienswijzen ingediend. Het college van dijkgraaf en heemraden heeft de leggers ten opzichte van het ontwerp ongewijzigd vastgesteld. </text:p>
            <text:p text:style-name="al"> </text:p>
            <text:p text:style-name="al">
            <text:span text:style-name="nadrukvet">Inhoud leggers Waterkeringen 2018</text:span>
          </text:p>
            <text:p text:style-name="al"> </text:p>
            <text:p text:style-name="al">
            <text:span text:style-name="nadrukcur">Inleiding </text:span>
          </text:p>
            <text:p text:style-name="al">Waterschap Rivierenland is verantwoordelijk voor het beheer van de primaire waterkeringen in het rivierengebied. Primaire waterkeringen zijn dijken die beschermen tegen overstromingen vanuit de grote rivieren en kanalen.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de leggers actueel te houden.</text:p>
            <text:p text:style-name="al"> </text:p>
            <text:p text:style-name="al">
            <text:span text:style-name="nadrukcur">Aanleiding wijzigen leggers waterkeringen </text:span>
          </text:p>
            <text:p text:style-name="al">Aanleiding voor het waterschap om de leggers van de waterkeringen te actualiseren zijn diverse wijzigingen aan de waterstaatkundige infrastructuur. Dit betreffen:</text:p>
            <text:list text:style-name="id1-3-2-1-1-15">
              <text:list-item text:style-override="id1-3-2-1-1-15-1">
                <text:number>-</text:number>
                <text:p text:style-name="al">wijzigingen aan de dijken door de      dijkversterking Schoonhovenseveer – Langerak  en de dijkversterking      Baanhoek;</text:p>
              </text:list-item>
              <text:list-item text:style-override="id1-3-2-1-1-15-2">
                <text:number>-</text:number>
                <text:p text:style-name="al">het opstellen van de leggers voor de Voorlandkering      Polder Nieuwland en de voorhavendijken Amsterdam-Rijn Kanaal;      Bernhardsluizen;</text:p>
              </text:list-item>
              <text:list-item text:style-override="id1-3-2-1-1-15-3">
                <text:number>-</text:number>
                <text:p text:style-name="al">wijzigingen aan de waterkeringen door derden als      gevolg van vergunningen en meldingen op grond van de keur (dit zijn de      zogeheten reguliere wijzigingen); </text:p>
              </text:list-item>
              <text:list-item text:style-override="id1-3-2-1-1-15-4">
                <text:number>-</text:number>
                <text:p text:style-name="al">kwaliteitsverbeteringen in de data over de waterkeringen      van het waterschap (terug te vinden bij de reguliere wijzigingen).</text:p>
              </text:list-item>
            </text:list>
            <text:p text:style-name="al"> </text:p>
            <text:p text:style-name="al">
            <text:span text:style-name="nadrukvet">Leggers met bijlagen ter inzage </text:span>
          </text:p>
            <text:p text:style-name="al">Het besluit tot wijziging van de leggers Waterkeringen 2018 inclusief bijlagen (leggerkaarten) liggen van woensdag 5 september tot en met dinsdag 16 oktober 2018 tijdens kantooruren voor iedereen ter inzage in het kantoor van het waterschap, De Blomboogerd 1 in Tiel. U kunt hiervoor een afspraak maken via e-mailadres: leggerswaterkeringen@wsrl.nl. Er is dan iemand beschikbaar voor toelichting en uitleg.</text:p>
            <text:p text:style-name="al"> </text:p>
            <text:p text:style-name="al">Bovendien zijn het besluit, de leggers en overige bijlagen als bijlage bij dit Waterschapsblad opgenomen, zie linkerkolom.</text:p>
            <text:p text:style-name="al"> </text:p>
            <text:p text:style-name="al">Om snel te kunnen beoordelen of een leggerwijziging voor u van belang is, zijn op de overzichtskaart alle wijzigingslocaties weergegeven. U kunt dus zien waar in het beheergebied van het waterschap de leggers worden gewijzigd. De details van iedere wijziging worden weergegeven op kaarten in de leggerboeken. Per kaart wordt aangegeven:</text:p>
            <text:list text:style-name="id1-3-2-1-1-23">
              <text:list-item text:style-override="id1-3-2-1-1-23-1">
                <text:number>1.</text:number>
                <text:p text:style-name="al">het leggerbladnummer; </text:p>
              </text:list-item>
              <text:list-item text:style-override="id1-3-2-1-1-23-2">
                <text:number>2.</text:number>
                <text:p text:style-name="al">de betrokken kadastrale percelen;      </text:p>
              </text:list-item>
              <text:list-item text:style-override="id1-3-2-1-1-23-3">
                <text:number>3.</text:number>
                <text:p text:style-name="al">de omschrijving van de wijziging </text:p>
              </text:list-item>
              <text:list-item text:style-override="id1-3-2-1-1-23-4">
                <text:number>4.</text:number>
                <text:p text:style-name="al">de ligging van de voorgenomen      (nieuwe) situatie. </text:p>
              </text:list-item>
            </text:list>
            <text:p text:style-name="al"> </text:p>
            <text:p text:style-name="al">
            <text:span text:style-name="nadrukvet">Beroep</text:span>
          </text:p>
            <text:p text:style-name="al">Beroep tegen deze leggers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alleen beroep mogelijk als de ligging van een waterbergingsgebied of een beschermingszone in een legger wordt vastgesteld of gewijzigd.</text:p>
            <text:p text:style-name="al"> </text:p>
            <text:p text:style-name="al">Tegen deze leggers kan gedurende zes weken na de dag van bekendmaking beroep worden ingesteld bij de rechtbank Gelderland, Team Bestuursrecht, postbus 9030, 6800 EM Arnhem. Degenen die beroep in kunnen stellen, zijn: </text:p>
            <text:list text:style-name="id1-3-2-1-1-29">
              <text:list-item text:style-override="id1-3-2-1-1-29-1">
                <text:number>-</text:number>
                <text:p text:style-name="al">belanghebbenden die een zienswijze tegen het ontwerpbesluit naar voren hebben gebracht;</text:p>
              </text:list-item>
              <text:list-item text:style-override="id1-3-2-1-1-29-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en eHerkenning voor ondernemers). Kijk op de genoemde site voor de precieze voorwaarden. </text:p>
            <text:p text:style-name="al"> </text:p>
            <text:p text:style-name="al">Het behandelen van het beroep brengt kosten met zich mee (griffierecht).</text:p>
            <text:p text:style-name="al"> </text:p>
            <text:p text:style-name="al">
            <text:span text:style-name="nadrukvet">Voorlopige voorziening </text:span>
          </text:p>
            <text:p text:style-name="al">Het indienen van beroep heeft geen schorsende werking. De vastgestelde leggers treden in werking op woensdag 5 september 2018. Om dit te verhinderen kan, indien beroep wordt ingesteld, ook een verzoek tot het treffen van een voorlopige voorziening worden gedaan bij de Voorzieningenrechter van de rechtbank Gelderland, Team Bestuursrecht, postbus 9030, 6800 EM Arnhem. </text:p>
            <text:p text:style-name="al"> </text:p>
            <text:p text:style-name="al">U kunt ook digitaal een voorlopige voorziening aanvragen bij de rechtbank Gelderland via  <text:a xlink:href="http://loket.rechtspraak.nl/bestuursrecht" xlink:type="simple">http://loket.rechtspraak.nl/bestuursrecht</text:a>. Kijk op de genoemde site voor de precieze voorwaarden. </text:p>
            <text:p text:style-name="al"> </text:p>
            <text:p text:style-name="al">Ook de behandeling van dit verzoek brengt kosten met zich mee (griffierecht).  </text:p>
            <text:p text:style-name="al"> </text:p>
            <text:p text:style-name="al">
            <text:span text:style-name="nadrukvet">Meer informatie</text:span>
          </text:p>
            <text:p text:style-name="al">Wilt u meer weten over de leggers? U kunt terecht op de website van het waterschap: <text:a xlink:href="https://www.waterschaprivierenland.nl/common/beleid/keur-en-legger/wijzigingen-leggers-waterkeringen-2018.html" xlink:type="simple">https://www.waterschaprivierenland.nl/common/beleid/keur-en-legger/wijzigingen-leggers-waterkeringen-2018.html</text:a>. </text:p>
            <text:p text:style-name="al"> </text:p>
            <text:p text:style-name="al">U kunt ook contact opnemen met het waterschap via: leggerswaterkeringen@wsrl.nl. Vermeld daarbij duidelijk uw vraag en de manier waarop wij met u in contact kunnen komen (telefonisch of via e-mail).</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2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eggers Waterkeringen 2018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29</meta:user-defined>
    <meta:user-defined meta:name="OVERHEIDop.WsbID/DC.identifier">wsb-2018-8829</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esluit|exb-2018-53519</meta:user-defined>
    <meta:user-defined meta:name="OVERHEIDop.externeBijlage">bijlage 1.1|exb-2018-53520</meta:user-defined>
    <meta:user-defined meta:name="OVERHEIDop.externeBijlage">bijlage 1.2|exb-2018-53521</meta:user-defined>
    <meta:user-defined meta:name="OVERHEIDop.externeBijlage">bijlage 1.3|exb-2018-53522</meta:user-defined>
    <meta:user-defined meta:name="OVERHEIDop.externeBijlage">bijlage 1.4|exb-2018-53523</meta:user-defined>
    <meta:user-defined meta:name="OVERHEIDop.externeBijlage">bijlage 1.5|exb-2018-53524</meta:user-defined>
    <meta:user-defined meta:name="OVERHEIDop.externeBijlage">bijlage 1.6|exb-2018-53525</meta:user-defined>
    <meta:user-defined meta:name="OVERHEIDop.externeBijlage">bijlage 2|exb-2018-53526</meta:user-defined>
    <meta:user-defined meta:name="OVERHEIDop.versieInformatie"/>
  </office:meta>
</office:document-meta>
</file>