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het kader van het beekherstelproject Ugchelse Beek Midden te de Cloese te Ugchel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wandelpad, het planten van elzen, het aanleggen van een loopbrug, het plaatsen van schotten of keien, het plaatselijk verwijderen van bielzen en beschoeiing, het maken van een slibvang, het verharden met grasbeton, het verlengen van een vistrap en het aanbrengen van een ijsvogelwand bij en in de Ugchelse beek (een oppervlaktewaterlichaam A) in het kader van het beekherstelproject Ugchelse Beek Midden te de Cloese te Ugchelen.</text:p>
            <text:p text:style-name="common-al">De vergunning is verzonden op 30 augustus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september 2018 tot en met 15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297405/1311108</text:p>
            <text:p text:style-name="tekst_bottom"/>
          </text:section>
        </text:section>
        <text:section text:name="zakelijke-mededeling-sluiting_id1-3-2-2" text:style-name="zakelijke-mededeling-sluiting">
          <text:section text:name="ondertekening_id1-3-2-2-1">
            <text:p><text:span text:style-name="functie">Waterschap Vallei en Veluwe, Apeldoorn, 4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2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in het kader van het beekherstelproject Ugchelse Beek Midden te de Cloese te Ugch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27</meta:user-defined>
    <meta:user-defined meta:name="OVERHEIDop.WsbID/DC.identifier">wsb-2018-8827</meta:user-defined>
    <meta:user-defined meta:name="OVERHEID.TaxonomieBeleidsagenda/OVERHEID.category">Natuur en milieu | Organisatie en beleid</meta:user-defined>
    <meta:user-defined meta:name="OVERHEIDop.referentienummer">1297405/1311108</meta:user-defined>
    <meta:user-defined meta:name="DCTERMS.abstract">diverse werkzaamheden in het kader van het beekherstelproject Ugchelse Beek Midden te de Cloese te Ugch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39CE</meta:user-defined>
    <meta:user-defined meta:name="OVERHEIDop.woonplaats">Ugchelen</meta:user-defined>
    <meta:user-defined meta:name="OVERHEIDop.straatnaam">Winnemole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3508</meta:user-defined>
    <meta:user-defined meta:name="OVERHEID.EPSG28992/DC.spatial">192256 466109</meta:user-defined>
    <meta:user-defined meta:name="OVERHEIDop.versieInformatie"/>
  </office:meta>
</office:document-meta>
</file>