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7499 verleende vergunning voor het dempen van een waterloop bij Hoogedijk 24 en het verbreden van een waterloop tegenover Achterdichting 6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22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2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2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7499 verleende vergunning voor het dempen van een waterloop bij Hoogedijk 24 en het verbreden van een waterloop tegenover Achterdichting 6 in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8822</meta:user-defined>
    <meta:user-defined meta:name="OVERHEIDop.WsbID/DC.identifier">wsb-2018-8822</meta:user-defined>
    <meta:user-defined meta:name="OVERHEID.TaxonomieBeleidsagenda/OVERHEID.category">Ruimte en infrastructuur | Organisatie en beleid</meta:user-defined>
    <meta:user-defined meta:name="DCTERMS.abstract">het dempen van een waterloop bij Hoogedijk 24 en het verbreden van een waterloop tegenover Achterdichting 6 in Kat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5PN 2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826.476 498021.078</meta:user-defined>
    <meta:user-defined meta:name="OVERHEIDop.versieInformatie"/>
  </office:meta>
</office:document-meta>
</file>