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495 verleende vergunning voor het vervangen van electra kabels ten behoeve van huisaansluitingen in de primaiere waterkering ter hoogte van Zwinstraat 34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2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2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495 verleende vergunning voor het vervangen van electra kabels ten behoeve van huisaansluitingen in de primaiere waterkering ter hoogte van Zwinstraat 34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821</meta:user-defined>
    <meta:user-defined meta:name="OVERHEIDop.WsbID/DC.identifier">wsb-2018-8821</meta:user-defined>
    <meta:user-defined meta:name="OVERHEID.TaxonomieBeleidsagenda/OVERHEID.category">Ruimte en infrastructuur | Organisatie en beleid</meta:user-defined>
    <meta:user-defined meta:name="DCTERMS.abstract">het vervangen van electra kabels ten behoeve van huisaansluitingen in de primaiere waterkering ter hoogte van Zwinstraat 34 in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BG 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30.048 549714.661</meta:user-defined>
    <meta:user-defined meta:name="OVERHEIDop.versieInformatie"/>
  </office:meta>
</office:document-meta>
</file>