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464 verleende vergunning voor het wijzigen van de vergunning (aanleg en verwijderen van extra dammen) inzake diverse werkzaamheden langs de Flevoweg en Tussen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464 verleende vergunning voor het wijzigen van de vergunning (aanleg en verwijderen van extra dammen) inzake diverse werkzaamheden langs de Flevoweg en Tussenweg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19</meta:user-defined>
    <meta:user-defined meta:name="OVERHEIDop.WsbID/DC.identifier">wsb-2018-8819</meta:user-defined>
    <meta:user-defined meta:name="OVERHEID.TaxonomieBeleidsagenda/OVERHEID.category">Ruimte en infrastructuur | Organisatie en beleid</meta:user-defined>
    <meta:user-defined meta:name="DCTERMS.abstract">het wijzigen van de vergunning (aanleg en verwijderen van extra dammen) inzake diverse werkzaamheden langs de Flevoweg en Tussenweg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K 1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48.12 533559.366</meta:user-defined>
    <meta:user-defined meta:name="OVERHEIDop.versieInformatie"/>
  </office:meta>
</office:document-meta>
</file>