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oortershaven,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8-015634</text:p>
            <text:p text:style-name="common-al">Het college van dijkgraaf en hoogheemraden van Delfland heeft het besluit genomen om een watervergunning te verlenen voor het vervangen en hebben van een middenspanningkabel in de beschermingszone (landzijde) van de Delflandsedijk (primaire waterkering) op de locatie Poortershaven, gemeente Rotterdam (Hoek van Holland).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ugustus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15</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15</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15</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Poortershaven, gemeente Rotterdam (Hoek van Hol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3</meta:user-defined>
    <meta:user-defined meta:name="OVERHEIDop.publicationIssue">8815</meta:user-defined>
    <meta:user-defined meta:name="OVERHEIDop.WsbID/DC.identifier">wsb-2018-8815</meta:user-defined>
    <meta:user-defined meta:name="OVERHEID.TaxonomieBeleidsagenda/OVERHEID.category">Ruimte en infrastructuur | Organisatie en beleid</meta:user-defined>
    <meta:user-defined meta:name="OVERHEIDop.referentienummer">2018-01563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1</meta:user-defined>
    <meta:user-defined meta:name="OVERHEIDop.woonplaats">Hoek van Holland</meta:user-defined>
    <meta:user-defined meta:name="OVERHEIDop.straatnaam">Poortershave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5634 watervergunning|exb-2018-53487</meta:user-defined>
    <meta:user-defined meta:name="OVERHEID.EPSG28992/DC.spatial">74313 439409</meta:user-defined>
    <meta:user-defined meta:name="OVERHEIDop.versieInformatie"/>
  </office:meta>
</office:document-meta>
</file>