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7465 verleende vergunning voor het maken van een gestuurde boring, waarbij de regionale waterkering, de Beemsterringvaart en een dijksloot worden gekruist, Oostdijk 3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0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7465 verleende vergunning voor het maken van een gestuurde boring, waarbij de regionale waterkering, de Beemsterringvaart en een dijksloot worden gekruist, Oostdijk 3 Noord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807</meta:user-defined>
    <meta:user-defined meta:name="OVERHEIDop.WsbID/DC.identifier">wsb-2018-8807</meta:user-defined>
    <meta:user-defined meta:name="OVERHEID.TaxonomieBeleidsagenda/OVERHEID.category">Ruimte en infrastructuur | Organisatie en beleid</meta:user-defined>
    <meta:user-defined meta:name="DCTERMS.abstract">het maken van een gestuurde boring, waarbij de regionale waterkering, de Beemsterringvaart en een dijksloot worden gekruist, Oostdijk 3 Noord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3PP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76.913 509599.062</meta:user-defined>
    <meta:user-defined meta:name="OVERHEIDop.versieInformatie"/>
  </office:meta>
</office:document-meta>
</file>