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Watervergunning voor het onttrekken van grondwater voor agrarische beregening ter hoogte van de Mastlanddreef 15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8UTP02586 ingevolge de Keur waterschap Brabantse Delta 2015 bekend gemaakt op 24 augustus 2018 voor het intrekken van beregeningsvergunning met registratienummer 754179 en vergunning te verlenen voor onttrekken van grondwater met maximaal 35m<text:span text:style-name="sup">3</text:span> per uur voor beregening van glastuinbouw op het adres Mastlanddreef 15 te Prinsenbe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0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atervergunning voor het onttrekken van grondwater voor agrarische beregening ter hoogte van de Mastlanddreef 15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06</meta:user-defined>
    <meta:user-defined meta:name="OVERHEIDop.WsbID/DC.identifier">wsb-2018-8806</meta:user-defined>
    <meta:user-defined meta:name="OVERHEID.TaxonomieBeleidsagenda/OVERHEID.category">Ruimte en infrastructuur | Organisatie en beleid</meta:user-defined>
    <meta:user-defined meta:name="OVERHEIDop.referentienummer">WBD18-0604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J 15</meta:user-defined>
    <meta:user-defined meta:name="OVERHEIDop.woonplaats">Prinsenbeek</meta:user-defined>
    <meta:user-defined meta:name="OVERHEIDop.straatnaam">Mastland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586|exb-2018-53457</meta:user-defined>
    <meta:user-defined meta:name="OVERHEID.EPSG28992/DC.spatial">107817 403119</meta:user-defined>
    <meta:user-defined meta:name="OVERHEIDop.versieInformatie"/>
  </office:meta>
</office:document-meta>
</file>