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woning inclusief funderingsbalken, funderingspalen en open kruipruimte, ter hoogte van Wilgenlaan 2, 1394 JS Nederhorst den Berg - AGV - WN2018-00412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bouwen van een woning inclusief funderingsbalken, funderingspalen en open kruipruimte, ter hoogte van Wilgenlaan 2, 1394 JS Nederhorst den Berg.</text:p>
            <text:p text:style-name="tussenkopcur">Inzien van de stukken</text:p>
            <text:p text:style-name="common-al">Vanaf 3 sept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8-004126 vermeldt, kunnen wij u sneller helpen.</text:p>
            <text:p text:style-name="common-al"/>
            <text:p text:style-name="last-al">Amsterdam, 3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801</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01</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01</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een woning inclusief funderingsbalken, funderingspalen en open kruipruimte, ter hoogte van Wilgenlaan 2, 1394 JS Nederhorst den Berg - AGV - WN2018-00412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3</meta:user-defined>
    <meta:user-defined meta:name="OVERHEIDop.publicationIssue">8801</meta:user-defined>
    <meta:user-defined meta:name="OVERHEIDop.WsbID/DC.identifier">wsb-2018-880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4JS 2</meta:user-defined>
    <meta:user-defined meta:name="OVERHEIDop.woonplaats">Nederhorst den Berg</meta:user-defined>
    <meta:user-defined meta:name="OVERHEIDop.straatnaam">Wilgen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53432</meta:user-defined>
    <meta:user-defined meta:name="OVERHEIDop.externeBijlage">bijlage 1|exb-2018-53433</meta:user-defined>
    <meta:user-defined meta:name="OVERHEIDop.externeBijlage">bijlage 2|exb-2018-53434</meta:user-defined>
    <meta:user-defined meta:name="OVERHEIDop.externeBijlage">bijlage 3|exb-2018-53435</meta:user-defined>
    <meta:user-defined meta:name="OVERHEIDop.externeBijlage">bijlage 4|exb-2018-53436</meta:user-defined>
    <meta:user-defined meta:name="OVERHEID.EPSG28992/DC.spatial">131750 473554</meta:user-defined>
    <meta:user-defined meta:name="OVERHEIDop.versieInformatie"/>
  </office:meta>
</office:document-meta>
</file>