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346 verleende vergunning voor het verwijderen en leggen van kabels ter hoogte van en nabij de kruising van de provincialewegen N247 en N235 bij 't Schouw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346 verleende vergunning voor het verwijderen en leggen van kabels ter hoogte van en nabij de kruising van de provincialewegen N247 en N235 bij 't Schouw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800</meta:user-defined>
    <meta:user-defined meta:name="OVERHEIDop.WsbID/DC.identifier">wsb-2018-8800</meta:user-defined>
    <meta:user-defined meta:name="OVERHEID.TaxonomieBeleidsagenda/OVERHEID.category">Ruimte en infrastructuur | Organisatie en beleid</meta:user-defined>
    <meta:user-defined meta:name="DCTERMS.abstract">het verwijderen en leggen van kabels ter hoogte van en nabij de kruising van de provincialewegen N247 en N235 bij 't Schouw in Amsterdam-Noo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408.08 492868.19</meta:user-defined>
    <meta:user-defined meta:name="OVERHEIDop.versieInformatie"/>
  </office:meta>
</office:document-meta>
</file>