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steiger/golfbreker, ter hoogte van Nieuw-Loosdrechtsedijk 250 a, 1231 LH Loosdrecht - AGV - WN2017-0044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een steiger/golfbreker, ter hoogte van Nieuw-Loosdrechtsedijk 250 a, 1231 LH Loosdrecht.</text:p>
            <text:p text:style-name="tussenkopcur">Inzien van de stukken</text:p>
            <text:p text:style-name="common-al">Vanaf 5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S. Rijnaarts, telefoon 06-20767286. Als u daarbij ons zaaknummer WN2017-004475 vermeldt, kunnen wij u sneller helpen.</text:p>
            <text:p text:style-name="common-al"/>
            <text:p text:style-name="last-al">Amsterdam, 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een steiger/golfbreker, ter hoogte van Nieuw-Loosdrechtsedijk 250 a, 1231 LH Loosdrecht - AGV - WN2017-00447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88</meta:user-defined>
    <meta:user-defined meta:name="OVERHEIDop.WsbID/DC.identifier">wsb-2018-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H 250</meta:user-defined>
    <meta:user-defined meta:name="OVERHEIDop.woonplaats">Loosdrecht</meta:user-defined>
    <meta:user-defined meta:name="OVERHEIDop.straatnaam">Oud-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98</meta:user-defined>
    <meta:user-defined meta:name="OVERHEIDop.externeBijlage">bijlage 1|exb-2018-399</meta:user-defined>
    <meta:user-defined meta:name="OVERHEID.EPSG28992/DC.spatial">133628 468811</meta:user-defined>
    <meta:user-defined meta:name="OVERHEIDop.versieInformatie"/>
  </office:meta>
</office:document-meta>
</file>