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derkelderen van het onderzoeksgebouw, ter hoogte van De Boelelaan 1105, 1081 HV Amsterdam - AGV - WN2018-006015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drkelderen van het onderzoeksgebouw, ter hoogte van De Boelelaan 1105, 1081 HV Amsterdam. Waternet behandelt deze aanvraag namens AGV.</text:p>
            <text:p text:style-name="tussenkopcur">Stukken inzien</text:p>
            <text:p text:style-name="common-al">Vanaf 3 september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18 september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6015?</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18-006015 vermeldt, kunnen wij u sneller helpen.</text:p>
            <text:p text:style-name="common-al"/>
            <text:p text:style-name="last-al">Amsterdam, 3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9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9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onderkelderen van het onderzoeksgebouw, ter hoogte van De Boelelaan 1105, 1081 HV Amsterdam - AGV - WN2018-006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3</meta:user-defined>
    <meta:user-defined meta:name="OVERHEIDop.publicationIssue">8799</meta:user-defined>
    <meta:user-defined meta:name="OVERHEIDop.WsbID/DC.identifier">wsb-2018-879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HV 1119</meta:user-defined>
    <meta:user-defined meta:name="OVERHEIDop.woonplaats">Amsterdam</meta:user-defined>
    <meta:user-defined meta:name="OVERHEIDop.straatnaam">De Boelelaan</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formulier|exb-2018-53426</meta:user-defined>
    <meta:user-defined meta:name="OVERHEIDop.externeBijlage">Besluit vormvrije MER|exb-2018-53427</meta:user-defined>
    <meta:user-defined meta:name="OVERHEIDop.externeBijlage">Bemalingsadvies|exb-2018-53428</meta:user-defined>
    <meta:user-defined meta:name="OVERHEID.EPSG28992/DC.spatial">118985 483072</meta:user-defined>
    <meta:user-defined meta:name="OVERHEIDop.versieInformatie"/>
  </office:meta>
</office:document-meta>
</file>