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126 verleende vergunning voor het onttrekken en lozen van grondwater op het oppervlaktewater voor de locatie HoogTij nabij Grote Sten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9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9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126 verleende vergunning voor het onttrekken en lozen van grondwater op het oppervlaktewater voor de locatie HoogTij nabij Grote Steng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98</meta:user-defined>
    <meta:user-defined meta:name="OVERHEIDop.WsbID/DC.identifier">wsb-2018-8798</meta:user-defined>
    <meta:user-defined meta:name="OVERHEID.TaxonomieBeleidsagenda/OVERHEID.category">Ruimte en infrastructuur | Organisatie en beleid</meta:user-defined>
    <meta:user-defined meta:name="DCTERMS.abstract">het onttrekken en lozen van grondwater op het oppervlaktewater voor de locatie HoogTij nabij Grote Steng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54.72 493979</meta:user-defined>
    <meta:user-defined meta:name="OVERHEIDop.versieInformatie"/>
  </office:meta>
</office:document-meta>
</file>