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heeft besloten een watervergunning te verlenen voor het plaatsen van een grondkerende constructie ter plaatse van Perzikengaarde 18 te Hendrik-Ido-Ambacht, dossiernummer D0041788.</text:p>
      <text:section text:name="zakelijke-mededeling_id1-3-2" text:style-name="zakelijke-mededeling">
        <text:section text:name="zakelijke-mededeling-tekst_id1-3-2-1" text:style-name="zakelijke-mededeling-tekst">
          <text:section text:name="tekst_id1-3-2-1-1" text:style-name="tekst">
            <text:p text:style-name="common-al">Het plaatsen van een grondkerende constructie ter plaatse van Perzikengaarde 18 te Hendrik-Ido-Ambacht</text:p>
            <text:p text:style-name="common-al">Start bezwaartermijn (6 weken): 29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9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dijkgraaf en heemraden heeft besloten een watervergunning te verlenen voor het plaatsen van een grondkerende constructie ter plaatse van Perzikengaarde 18 te Hendrik-Ido-Ambacht, dossiernummer D00417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7</meta:user-defined>
    <meta:user-defined meta:name="OVERHEIDop.WsbID/DC.identifier">wsb-2018-8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4DB 18</meta:user-defined>
    <meta:user-defined meta:name="OVERHEIDop.woonplaats">Hendrik-Ido-Ambacht</meta:user-defined>
    <meta:user-defined meta:name="OVERHEIDop.straatnaam">Perzikengaar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499 427417</meta:user-defined>
    <meta:user-defined meta:name="OVERHEIDop.versieInformatie"/>
  </office:meta>
</office:document-meta>
</file>