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ten behoeve van Spui 21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laagspanningskabels ten behoeve van Spui 21 te Rhoon , dossiernummer D0041651.</text:p>
            <text:p text:style-name="common-al">Start bezwaartermijn (6 weken): 29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9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agspanningskabels ten behoeve van Spui 21 te Rh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6</meta:user-defined>
    <meta:user-defined meta:name="OVERHEIDop.WsbID/DC.identifier">wsb-2018-87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meta:user-defined>
    <meta:user-defined meta:name="OVERHEIDop.woonplaats">Rhoon</meta:user-defined>
    <meta:user-defined meta:name="OVERHEIDop.straatnaam">Spui</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157 429189</meta:user-defined>
    <meta:user-defined meta:name="OVERHEIDop.versieInformatie"/>
  </office:meta>
</office:document-meta>
</file>