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106 verleende vergunning voor leggen en verwijderen kabels, plaatsing mantelbuis en station en kruisen waterlopen in waterkering, tussen Amstelmeerweg 1 en 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106 verleende vergunning voor leggen en verwijderen kabels, plaatsing mantelbuis en station en kruisen waterlopen in waterkering, tussen Amstelmeerweg 1 en 3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95</meta:user-defined>
    <meta:user-defined meta:name="OVERHEIDop.WsbID/DC.identifier">wsb-2018-8795</meta:user-defined>
    <meta:user-defined meta:name="OVERHEID.TaxonomieBeleidsagenda/OVERHEID.category">Ruimte en infrastructuur | Organisatie en beleid</meta:user-defined>
    <meta:user-defined meta:name="DCTERMS.abstract">leggen en verwijderen kabels, plaatsing mantelbuis en station en kruisen waterlopen in waterkering, tussen Amstelmeerweg 1 en 3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N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07.033 542797.425</meta:user-defined>
    <meta:user-defined meta:name="OVERHEIDop.versieInformatie"/>
  </office:meta>
</office:document-meta>
</file>