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verleggen van een lekke en onbereikbare drinkwaterleiding, ter hoogte van Nico Broekhuysenweg 4, 1067 HT Amsterdam - AGV - WN2018-0060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verleggen van een lekke en onbereikbare drinkwaterleiding, ter hoogte van Nico Broekhuysenweg 4, 1067 HT Amsterdam.</text:p>
            <text:p text:style-name="tussenkopcur">Inzien van de stukken</text:p>
            <text:p text:style-name="common-al">Vanaf 3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6093 vermeldt, kunnen wij u sneller helpen.</text:p>
            <text:p text:style-name="common-al"/>
            <text:p text:style-name="last-al">Amsterdam, 3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9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verleggen van een lekke en onbereikbare drinkwaterleiding, ter hoogte van Nico Broekhuysenweg 4, 1067 HT Amsterdam - AGV - WN2018-0060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4</meta:user-defined>
    <meta:user-defined meta:name="OVERHEIDop.WsbID/DC.identifier">wsb-2018-87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HT 4</meta:user-defined>
    <meta:user-defined meta:name="OVERHEIDop.woonplaats">Amsterdam</meta:user-defined>
    <meta:user-defined meta:name="OVERHEIDop.straatnaam">Nico Broekhuys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381</meta:user-defined>
    <meta:user-defined meta:name="OVERHEIDop.externeBijlage">Tekening|exb-2018-53382</meta:user-defined>
    <meta:user-defined meta:name="OVERHEID.EPSG28992/DC.spatial">114285 487763</meta:user-defined>
    <meta:user-defined meta:name="OVERHEIDop.versieInformatie"/>
  </office:meta>
</office:document-meta>
</file>