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bouwen en woonrijp maken van een uitbreidingsplan aan de Kievitsweg 107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bouwen en woonrijp maken van een uitbreidingsplan aan de Kievitsweg 107 te Ridderkerk, dossiernummer D0041617.</text:p>
            <text:p text:style-name="common-al">Start bezwaartermijn (6 weken): 29 augustus 2018. De vergunning ligt ter inzage bij waterschap Hollandse Delta te Ridderkerk. U kunt hiervoor een afspraak maken met de afdeling Vergunningverlening, 0900 2005005.</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9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bouwen en woonrijp maken van een uitbreidingsplan aan de Kievitsweg 107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792</meta:user-defined>
    <meta:user-defined meta:name="OVERHEIDop.WsbID/DC.identifier">wsb-2018-87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3AD 107</meta:user-defined>
    <meta:user-defined meta:name="OVERHEIDop.woonplaats">Ridderkerk</meta:user-defined>
    <meta:user-defined meta:name="OVERHEIDop.straatnaam">Kievit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564 432704</meta:user-defined>
    <meta:user-defined meta:name="OVERHEIDop.versieInformatie"/>
  </office:meta>
</office:document-meta>
</file>