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am aan de Bolwerkweg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am met duiker.</text:p>
            <text:p text:style-name="common-al">Locatie: Bolwerkweg 16-16a in Aalten</text:p>
            <text:p text:style-name="common-al">Zaaknummer: WRIJVERG-2-96399</text:p>
            <text:p text:style-name="common-al">Datum bekendmaking beschikking: 29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9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am aan de Bolwerkweg in Aal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790</meta:user-defined>
    <meta:user-defined meta:name="OVERHEIDop.WsbID/DC.identifier">wsb-2018-87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1LS 16</meta:user-defined>
    <meta:user-defined meta:name="OVERHEIDop.woonplaats">Aalten</meta:user-defined>
    <meta:user-defined meta:name="OVERHEIDop.straatnaam">Bolwer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8840 440901</meta:user-defined>
    <meta:user-defined meta:name="OVERHEIDop.versieInformatie"/>
  </office:meta>
</office:document-meta>
</file>