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073 verleende vergunning voor het leggen van een waterleiding in de beschermingszone van de regionale waterkering bij Zuideinde 53A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073 verleende vergunning voor het leggen van een waterleiding in de beschermingszone van de regionale waterkering bij Zuideinde 53A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9</meta:user-defined>
    <meta:user-defined meta:name="OVERHEIDop.WsbID/DC.identifier">wsb-2018-8789</meta:user-defined>
    <meta:user-defined meta:name="OVERHEID.TaxonomieBeleidsagenda/OVERHEID.category">Ruimte en infrastructuur | Organisatie en beleid</meta:user-defined>
    <meta:user-defined meta:name="DCTERMS.abstract">het leggen van een waterleiding in de beschermingszone van de regionale waterkering bij Zuideinde 53A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D 1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39.819 493959.008</meta:user-defined>
    <meta:user-defined meta:name="OVERHEIDop.versieInformatie"/>
  </office:meta>
</office:document-meta>
</file>