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7072 verleende vergunning voor het realiseren van natuurvriendelijke oeververdediging langs de Zuidervaart nabij nummer 2 en 12 in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88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88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88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7072 verleende vergunning voor het realiseren van natuurvriendelijke oeververdediging langs de Zuidervaart nabij nummer 2 en 12 in Zuidsche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8788</meta:user-defined>
    <meta:user-defined meta:name="OVERHEIDop.WsbID/DC.identifier">wsb-2018-8788</meta:user-defined>
    <meta:user-defined meta:name="OVERHEID.TaxonomieBeleidsagenda/OVERHEID.category">Ruimte en infrastructuur | Organisatie en beleid</meta:user-defined>
    <meta:user-defined meta:name="DCTERMS.abstract">het realiseren van natuurvriendelijke oeververdediging langs de Zuidervaart nabij nummer 2 en 12 in Zuidscherm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6LJ 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066.605 508743.791</meta:user-defined>
    <meta:user-defined meta:name="OVERHEIDop.versieInformatie"/>
  </office:meta>
</office:document-meta>
</file>