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985 verleende vergunning voor het leggen van een kabel in de waterkering nabij Nieuwendammerdijk 2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6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8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8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985 verleende vergunning voor het leggen van een kabel in de waterkering nabij Nieuwendammerdijk 266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786</meta:user-defined>
    <meta:user-defined meta:name="OVERHEIDop.WsbID/DC.identifier">wsb-2018-8786</meta:user-defined>
    <meta:user-defined meta:name="OVERHEID.TaxonomieBeleidsagenda/OVERHEID.category">Ruimte en infrastructuur | Organisatie en beleid</meta:user-defined>
    <meta:user-defined meta:name="DCTERMS.abstract">het leggen van een kabel in de waterkering nabij Nieuwendammerdijk 266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LX 26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429.779 489348.518</meta:user-defined>
    <meta:user-defined meta:name="OVERHEIDop.versieInformatie"/>
  </office:meta>
</office:document-meta>
</file>