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een kleine onttrekking ter hoogte van Hoevenseweg 28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2599 ingevolge de Keur waterschap Brabantse Delta 2015 bekend gemaakt op 28 augustus 2018 voor het intrekken van de verleende vergunning voor het onttrekken van grondwater voor beregening met nummer 20959 naar een vergunning voor het onttrekken van grondwater voor een kleine onttrekking ter hoogte van Hoevenseweg 28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8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8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een kleine onttrekking ter hoogte van Hoevenseweg 28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85</meta:user-defined>
    <meta:user-defined meta:name="OVERHEIDop.WsbID/DC.identifier">wsb-2018-8785</meta:user-defined>
    <meta:user-defined meta:name="OVERHEID.TaxonomieBeleidsagenda/OVERHEID.category">Ruimte en infrastructuur | Organisatie en beleid</meta:user-defined>
    <meta:user-defined meta:name="OVERHEIDop.referentienummer">WBD18-003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W 28</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99|exb-2018-53358</meta:user-defined>
    <meta:user-defined meta:name="OVERHEID.EPSG28992/DC.spatial">101813 398814</meta:user-defined>
    <meta:user-defined meta:name="OVERHEIDop.versieInformatie"/>
  </office:meta>
</office:document-meta>
</file>