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990 verleende vergunning voor het maken van een uitrit en het verplaatsen en weghalen en plaatsen van dammen met duikers aan de Korte Ruigeweg nabij 51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990 verleende vergunning voor het maken van een uitrit en het verplaatsen en weghalen en plaatsen van dammen met duikers aan de Korte Ruigeweg nabij 51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3</meta:user-defined>
    <meta:user-defined meta:name="OVERHEIDop.WsbID/DC.identifier">wsb-2018-8783</meta:user-defined>
    <meta:user-defined meta:name="OVERHEID.TaxonomieBeleidsagenda/OVERHEID.category">Ruimte en infrastructuur | Organisatie en beleid</meta:user-defined>
    <meta:user-defined meta:name="DCTERMS.abstract">het maken van een uitrit en het verplaatsen en weghalen en plaatsen van dammen met duikers aan de Korte Ruigeweg nabij 51 in Oudeslui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GN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55.42 538545.95</meta:user-defined>
    <meta:user-defined meta:name="OVERHEIDop.versieInformatie"/>
  </office:meta>
</office:document-meta>
</file>