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uikerlaan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2018-010539) het onttrekken van grondwater om in den droge het riool te vervangen ter plaatse van de Duikerlaan in Capelle aan den IJssel. In de periode tussen 28 augustus en 28 september 2018 wordt er grondwater onttrokken met een debiet van maximaal 5 m<text:span text:style-name="sup">3</text:span> per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82</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82</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82</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Duikerlaan in Capelle aan d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782</meta:user-defined>
    <meta:user-defined meta:name="OVERHEIDop.WsbID/DC.identifier">wsb-2018-8782</meta:user-defined>
    <meta:user-defined meta:name="OVERHEID.TaxonomieBeleidsagenda/OVERHEID.category">Natuur en milieu | Organisatie en beleid</meta:user-defined>
    <meta:user-defined meta:name="OVERHEID.Gemeente/DC.spatial">Capelle aan d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versieInformatie"/>
  </office:meta>
</office:document-meta>
</file>