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978 verleende vergunning voor het vervangen van een trafostation met bijbehorende werken in de waterkering bij Buiksloterdijk 3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978 verleende vergunning voor het vervangen van een trafostation met bijbehorende werken in de waterkering bij Buiksloterdijk 39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1</meta:user-defined>
    <meta:user-defined meta:name="OVERHEIDop.WsbID/DC.identifier">wsb-2018-8781</meta:user-defined>
    <meta:user-defined meta:name="OVERHEID.TaxonomieBeleidsagenda/OVERHEID.category">Ruimte en infrastructuur | Organisatie en beleid</meta:user-defined>
    <meta:user-defined meta:name="DCTERMS.abstract">het vervangen van een trafostation met bijbehorende werken in de waterkering bij Buiksloterdijk 39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ZH 39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85.141 490435.55</meta:user-defined>
    <meta:user-defined meta:name="OVERHEIDop.versieInformatie"/>
  </office:meta>
</office:document-meta>
</file>