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950 verleende vergunning voor het uitvoeren van diverse werkzaamheden in het kader van het plan 'Ansjoviskade' ten noorden van de dorpsker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950 verleende vergunning voor het uitvoeren van diverse werkzaamheden in het kader van het plan 'Ansjoviskade' ten noorden van de dorpsker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80</meta:user-defined>
    <meta:user-defined meta:name="OVERHEIDop.WsbID/DC.identifier">wsb-2018-8780</meta:user-defined>
    <meta:user-defined meta:name="OVERHEID.TaxonomieBeleidsagenda/OVERHEID.category">Ruimte en infrastructuur | Organisatie en beleid</meta:user-defined>
    <meta:user-defined meta:name="DCTERMS.abstract">het uitvoeren van diverse werkzaamheden in het kader van het plan 'Ansjoviskade' ten noorden van de dorpskern Kol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EB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54.32 534275.141</meta:user-defined>
    <meta:user-defined meta:name="OVERHEIDop.versieInformatie"/>
  </office:meta>
</office:document-meta>
</file>