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Oosterparallelweg nabij de splitsing met de Polle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telecomkabel door middel van een boogboring langs de Oosterparallelweg nabij de splitsing met de Polleweg in Staphorst (<text:span text:style-name="nadrukcur">dossiernummer Z/18/016540; verzenddatum 30 jan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Oosterparallelweg nabij de splitsing met de Polleweg in Stap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78</meta:user-defined>
    <meta:user-defined meta:name="OVERHEIDop.WsbID/DC.identifier">wsb-2018-8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1LL 24</meta:user-defined>
    <meta:user-defined meta:name="OVERHEIDop.woonplaats">Staphorst</meta:user-defined>
    <meta:user-defined meta:name="OVERHEIDop.straatnaam">Westerparallel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831 517193</meta:user-defined>
    <meta:user-defined meta:name="OVERHEIDop.versieInformatie"/>
  </office:meta>
</office:document-meta>
</file>