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931 verleende vergunning voor het realiseren van een fietspad langs de provincialeweg N514, tussen de Samsonweg en de Vlasblomweg,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7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7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7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931 verleende vergunning voor het realiseren van een fietspad langs de provincialeweg N514, tussen de Samsonweg en de Vlasblomweg,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779</meta:user-defined>
    <meta:user-defined meta:name="OVERHEIDop.WsbID/DC.identifier">wsb-2018-8779</meta:user-defined>
    <meta:user-defined meta:name="OVERHEID.TaxonomieBeleidsagenda/OVERHEID.category">Ruimte en infrastructuur | Organisatie en beleid</meta:user-defined>
    <meta:user-defined meta:name="DCTERMS.abstract">het realiseren van een fietspad langs de provincialeweg N514, tussen de Samsonweg en de Vlasblomweg, in Wormerv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261.74 501749.54</meta:user-defined>
    <meta:user-defined meta:name="OVERHEIDop.versieInformatie"/>
  </office:meta>
</office:document-meta>
</file>