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56835 verleende vergunning voor het leggen van een glasvezelkabel in de lengterichting van en waarbij de regionale waterkering wordt gekruist nabij Rijksweg 77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56835 verleende vergunning voor het leggen van een glasvezelkabel in de lengterichting van en waarbij de regionale waterkering wordt gekruist nabij Rijksweg 77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78</meta:user-defined>
    <meta:user-defined meta:name="OVERHEIDop.WsbID/DC.identifier">wsb-2018-8778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en waarbij de regionale waterkering wordt gekruist nabij Rijksweg 77 in Juliana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75.996 546229.185</meta:user-defined>
    <meta:user-defined meta:name="OVERHEIDop.versieInformatie"/>
  </office:meta>
</office:document-meta>
</file>