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56854 verleende vergunning voor het in open ontgraving leggen van een leiding en plaatsen van een kast nabij de primaire waterkering (Oosterdijk) bij Haling 1E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777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777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56854 verleende vergunning voor het in open ontgraving leggen van een leiding en plaatsen van een kast nabij de primaire waterkering (Oosterdijk) bij Haling 1E in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8777</meta:user-defined>
    <meta:user-defined meta:name="OVERHEIDop.WsbID/DC.identifier">wsb-2018-8777</meta:user-defined>
    <meta:user-defined meta:name="OVERHEID.TaxonomieBeleidsagenda/OVERHEID.category">Ruimte en infrastructuur | Organisatie en beleid</meta:user-defined>
    <meta:user-defined meta:name="DCTERMS.abstract">het in open ontgraving leggen van een leiding en plaatsen van een kast nabij de primaire waterkering (Oosterdijk) bij Haling 1E in Enkhuiz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1DA 4e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7923.91 526450.09</meta:user-defined>
    <meta:user-defined meta:name="OVERHEIDop.versieInformatie"/>
  </office:meta>
</office:document-meta>
</file>