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over de gedeeltelijke opheffing van de stremming voor de recreatievaart van de Grote Sluis te Spaarndam  </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delen mee dat de stremming van de Grote Sluis voor de recreatievaart met ingang van donderdag 30 augustus 2018  gedeeltelijk wordt opgeheven. Het schutregime voor de beroepsvaart wijzigt niet, waar nodig wordt geschut. Als bij de schutting voor de beroepsvaart de sluiskolk niet vol is wordt deze opgevuld met recreatievaart. Voor de recreatievaart kunnen daarnaast dagelijks twee specifieke schuttingen, met volle kolk, plaats vinden, aansluitend op de ochtend- en avondopening van de brug over de A9. </text:p>
            <text:p text:style-name="common-al">
            <text:span text:style-name="nadrukvet">Aanleiding</text:span>
          </text:p>
            <text:p text:style-name="common-al">De aanleiding voor de opheffing van de stremming is:</text:p>
            <text:p text:style-name="common-al"/>
            <text:list text:style-name="id1-3-2-1-1-5">
              <text:list-item text:style-override="id1-3-2-1-1-5-1">
                <text:number>1.</text:number>
                <text:p text:style-name="al">dat de hoeveelheid zoetwater in het Rijnlandse gebied dankzij de extra aanvoer bij Bodegraven voorlopig voldoende is;</text:p>
              </text:list-item>
              <text:list-item text:style-override="id1-3-2-1-1-5-2">
                <text:number>2.</text:number>
                <text:p text:style-name="al">dat de temperatuur lager is dan in de afgelopen weken, waardoor er minder water verdampt.</text:p>
              </text:list-item>
            </text:list>
            <text:p text:style-name="common-al">De scheepvaart moet rekening houden met langere wachttijden.</text:p>
            <text:p text:style-name="common-al">
            <text:span text:style-name="nadrukvet">Wettelijk kader </text:span>
          </text:p>
            <text:p text:style-name="common-al">Gelet op artikel 96, in samenhang met artikel 56 van de Waterschapswet; </text:p>
            <text:p text:style-name="common-al">Gelet op artikel 5.30 van de Waterwet;</text:p>
            <text:p text:style-name="common-al">Gelet op het reglement van bestuur voor het hoogheemraadschap van Rijnland, waarin de zorg voor de toepassing van de Scheepvaartverkeerswet aan Rijnland is opgedragen;</text:p>
            <text:p text:style-name="common-al">Gelet op de artikelen 2, eerste en derde lid, 3, eerste lid, 4, eerste lid, onderdelen b en c en  6, eerste en derde lid van de Scheepvaartverkeerswet.  </text:p>
            <text:p text:style-name="common-al">Gelet op artikel 10 onder c van het Besluit administratieve bepalingen scheepvaartverkeer kunnen door het bevoegd gezag ingeval van een dringende omstandigheid van voorbijgaande aard en voor de duur van die omstandigheid verkeerstekens die een gebod of een verbod inhouden, zonder verkeersbesluit, worden aangebracht.</text:p>
            <text:p text:style-name="last-al">Het gewijzigde schutregime wordt aangegeven op borden.</text:p>
            <text:p text:style-name="tekst_bottom"/>
          </text:section>
        </text:section>
        <text:section text:name="zakelijke-mededeling-sluiting_id1-3-2-2" text:style-name="zakelijke-mededeling-sluiting">
          <text:section text:name="gegeven_id1-3-2-2-1" text:style-name="gegeven">
            <text:p text:style-name="dagtekening">
            <text:span text:style-name="plaats">31 augustus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774</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74</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74</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ver de gedeeltelijke opheffing van de stremming voor de recreatievaart van de Grote Sluis te Spaarn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31</meta:user-defined>
    <meta:user-defined meta:name="OVERHEIDop.publicationIssue">8774</meta:user-defined>
    <meta:user-defined meta:name="OVERHEIDop.WsbID/DC.identifier">wsb-2018-8774</meta:user-defined>
    <meta:user-defined meta:name="OVERHEID.TaxonomieBeleidsagenda/OVERHEID.category">Verkeer | Organisatie en beleid</meta:user-defined>
    <meta:user-defined meta:name="OVERHEID.Gemeente/DC.spatial">Haarlemmerliede en Spaarnwoude</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063JW 31</meta:user-defined>
    <meta:user-defined meta:name="OVERHEIDop.woonplaats">Spaarndam Gem. Haarlem</meta:user-defined>
    <meta:user-defined meta:name="OVERHEIDop.straatnaam">Spaarndammerdijk</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EPSG28992/DC.spatial">107001 491941</meta:user-defined>
    <meta:user-defined meta:name="OVERHEIDop.versieInformatie"/>
  </office:meta>
</office:document-meta>
</file>