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844 verleende vergunning voor aanleg tijdelijke dam met duiker,het vervangen van een waterleiding langs het Wijzenddijkje, waarbij de weg en waterlopen worden gekruist,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7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7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7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844 verleende vergunning voor aanleg tijdelijke dam met duiker,het vervangen van een waterleiding langs het Wijzenddijkje, waarbij de weg en waterlopen worden gekruist, i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8773</meta:user-defined>
    <meta:user-defined meta:name="OVERHEIDop.WsbID/DC.identifier">wsb-2018-8773</meta:user-defined>
    <meta:user-defined meta:name="OVERHEID.TaxonomieBeleidsagenda/OVERHEID.category">Ruimte en infrastructuur | Organisatie en beleid</meta:user-defined>
    <meta:user-defined meta:name="DCTERMS.abstract">aanleg tijdelijke dam met duiker,het vervangen van een waterleiding langs het Wijzenddijkje, waarbij de weg en waterlopen worden gekruist, in West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848.08 521357.86</meta:user-defined>
    <meta:user-defined meta:name="OVERHEIDop.versieInformatie"/>
  </office:meta>
</office:document-meta>
</file>