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rinrichten terrein nabij de Katerdijk 2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herinrichten van het terrein nabij de Katerdijk 2 in Zwolle. (<text:span text:style-name="nadrukcur">dossiernummer Z/18/021605; verzenddatum 29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7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7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7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rinrichten terrein nabij de Katerdijk 2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72</meta:user-defined>
    <meta:user-defined meta:name="OVERHEIDop.WsbID/DC.identifier">wsb-2018-87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BK 2</meta:user-defined>
    <meta:user-defined meta:name="OVERHEIDop.woonplaats">Zwolle</meta:user-defined>
    <meta:user-defined meta:name="OVERHEIDop.straatnaam">Ka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90 503173</meta:user-defined>
    <meta:user-defined meta:name="OVERHEIDop.versieInformatie"/>
  </office:meta>
</office:document-meta>
</file>