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8.0256801 verleende vergunning voor het verwijderen en nieuwplaatsen van een damwand, het aanbrengen van een kademuur met een trap op het perceel Ridderstraat 10 te Medembl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9-08-2018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8771</text:span><text:line-break/><text:date style:data-style-name="dag" text:fixed="true" text:date-value="2018-08-31"/><text:line-break/><text:date style:data-style-name="jaar" text:fixed="true" text:date-value="2018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8771</text:span><text:date style:data-style-name="nicedate" text:fixed="true" text:date-value="2018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8771</text:span><text:date style:data-style-name="nicedate" text:fixed="true" text:date-value="2018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8.0256801 verleende vergunning voor het verwijderen en nieuwplaatsen van een damwand, het aanbrengen van een kademuur met een trap op het perceel Ridderstraat 10 te Medemblik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8-31</meta:user-defined>
    <meta:user-defined meta:name="OVERHEIDop.publicationIssue">8771</meta:user-defined>
    <meta:user-defined meta:name="OVERHEIDop.WsbID/DC.identifier">wsb-2018-8771</meta:user-defined>
    <meta:user-defined meta:name="OVERHEID.TaxonomieBeleidsagenda/OVERHEID.category">Ruimte en infrastructuur | Organisatie en beleid</meta:user-defined>
    <meta:user-defined meta:name="DCTERMS.abstract">het verwijderen en nieuwplaatsen van een damwand, het aanbrengen van een kademuur met een trap op het perceel Ridderstraat 10 te Medemblik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671EC 14r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35751.08 531579.96</meta:user-defined>
    <meta:user-defined meta:name="OVERHEIDop.versieInformatie"/>
  </office:meta>
</office:document-meta>
</file>