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800 verleende vergunning voor het verhogen van de beschoeiing en de aanleg van een steiger bij Trompenburgh 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800 verleende vergunning voor het verhogen van de beschoeiing en de aanleg van een steiger bij Trompenburgh 8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70</meta:user-defined>
    <meta:user-defined meta:name="OVERHEIDop.WsbID/DC.identifier">wsb-2018-8770</meta:user-defined>
    <meta:user-defined meta:name="OVERHEID.TaxonomieBeleidsagenda/OVERHEID.category">Ruimte en infrastructuur | Organisatie en beleid</meta:user-defined>
    <meta:user-defined meta:name="DCTERMS.abstract">het verhogen van de beschoeiing en de aanleg van een steiger bij Trompenburgh 8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7CS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60.25 500417.74</meta:user-defined>
    <meta:user-defined meta:name="OVERHEIDop.versieInformatie"/>
  </office:meta>
</office:document-meta>
</file>