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Groensland en de Rechteren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middenspanningskabel langs het Groensland (vanaf de kruising met de Klaas Kloosterweg West) en langs de Rechterensweg tot huisnummer 3 in Rouveen; gemeente Staphorst (<text:span text:style-name="nadrukcur">dossiernummer Z/18/016367; verzenddatum 30 januari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het Groensland en de Rechterensweg in Rou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77</meta:user-defined>
    <meta:user-defined meta:name="OVERHEIDop.WsbID/DC.identifier">wsb-2018-8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meta:user-defined>
    <meta:user-defined meta:name="OVERHEIDop.woonplaats">Rouveen</meta:user-defined>
    <meta:user-defined meta:name="OVERHEIDop.straatnaam">Groensland</meta:user-defined>
    <meta:user-defined meta:name="OVERHEID.PostcodeHuisnummer/OVERHEIDop.postcodeHuisnummer">7954PC 9</meta:user-defined>
    <meta:user-defined meta:name="OVERHEIDop.straatnaam">Rechtere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751 512464</meta:user-defined>
    <meta:user-defined meta:name="OVERHEID.EPSG28992/DC.spatial">205111 515713</meta:user-defined>
    <meta:user-defined meta:name="OVERHEIDop.versieInformatie"/>
  </office:meta>
</office:document-meta>
</file>