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6790 verleende vergunning voor het vervangen van de toegangsbrug bij Zwaagdijk 11 in Zwaagdijk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769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769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769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6790 verleende vergunning voor het vervangen van de toegangsbrug bij Zwaagdijk 11 in Zwaagdijk-Oo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8769</meta:user-defined>
    <meta:user-defined meta:name="OVERHEIDop.WsbID/DC.identifier">wsb-2018-8769</meta:user-defined>
    <meta:user-defined meta:name="OVERHEID.TaxonomieBeleidsagenda/OVERHEID.category">Ruimte en infrastructuur | Organisatie en beleid</meta:user-defined>
    <meta:user-defined meta:name="DCTERMS.abstract">het vervangen van de toegangsbrug bij Zwaagdijk 11 in Zwaagdijk-Oos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81NA 1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9331.473 525043.192</meta:user-defined>
    <meta:user-defined meta:name="OVERHEIDop.versieInformatie"/>
  </office:meta>
</office:document-meta>
</file>