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789 verleende vergunning voor het plaatsen van beschoeiing en 2 vlonders (gedeeltelijk boven de waterloop) bij Westeinde 88-9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789 verleende vergunning voor het plaatsen van beschoeiing en 2 vlonders (gedeeltelijk boven de waterloop) bij Westeinde 88-90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68</meta:user-defined>
    <meta:user-defined meta:name="OVERHEIDop.WsbID/DC.identifier">wsb-2018-8768</meta:user-defined>
    <meta:user-defined meta:name="OVERHEID.TaxonomieBeleidsagenda/OVERHEID.category">Ruimte en infrastructuur | Organisatie en beleid</meta:user-defined>
    <meta:user-defined meta:name="DCTERMS.abstract">het plaatsen van beschoeiing en 2 vlonders (gedeeltelijk boven de waterloop) bij Westeinde 88-90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BL 90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869.712 523742.547</meta:user-defined>
    <meta:user-defined meta:name="OVERHEIDop.versieInformatie"/>
  </office:meta>
</office:document-meta>
</file>