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776 verleende vergunning voor het vervangen van twee bruggen over de Kerksloot bij de Bonkelaar en de Wieken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6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6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6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776 verleende vergunning voor het vervangen van twee bruggen over de Kerksloot bij de Bonkelaar en de Wieken in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67</meta:user-defined>
    <meta:user-defined meta:name="OVERHEIDop.WsbID/DC.identifier">wsb-2018-8767</meta:user-defined>
    <meta:user-defined meta:name="OVERHEID.TaxonomieBeleidsagenda/OVERHEID.category">Ruimte en infrastructuur | Organisatie en beleid</meta:user-defined>
    <meta:user-defined meta:name="DCTERMS.abstract">het vervangen van twee bruggen over de Kerksloot bij de Bonkelaar en de Wieken in Aven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90.559 514816.556</meta:user-defined>
    <meta:user-defined meta:name="OVERHEIDop.versieInformatie"/>
  </office:meta>
</office:document-meta>
</file>