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6390 verleende vergunning voor het verwijderen en leggen van een LS kast en kabels, in de waterkering, nabij Westknollendam 90 in We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60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60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60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6390 verleende vergunning voor het verwijderen en leggen van een LS kast en kabels, in de waterkering, nabij Westknollendam 90 in Westknoll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8760</meta:user-defined>
    <meta:user-defined meta:name="OVERHEIDop.WsbID/DC.identifier">wsb-2018-8760</meta:user-defined>
    <meta:user-defined meta:name="OVERHEID.TaxonomieBeleidsagenda/OVERHEID.category">Ruimte en infrastructuur | Organisatie en beleid</meta:user-defined>
    <meta:user-defined meta:name="DCTERMS.abstract">het verwijderen en leggen van een LS kast en kabels, in de waterkering, nabij Westknollendam 90 in Westknolle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25PR 8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184.135 503534.354</meta:user-defined>
    <meta:user-defined meta:name="OVERHEIDop.versieInformatie"/>
  </office:meta>
</office:document-meta>
</file>